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　" style:num-format="子, 丑, 寅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4">
      <text:list-level-style-number text:level="1" style:num-format="子, 丑, 寅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註釋標題" style:family="paragraph">
      <style:paragraph-properties style:line-height-at-least="0.2777in"/>
      <style:text-properties style:font-name="Times New Roman"/>
    </style:style>
    <style:style style:name="P4" style:parent-style-name="註釋標題" style:family="paragraph">
      <style:paragraph-properties fo:text-align="end" fo:margin-top="0.0833in" style:line-height-at-least="0.2777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ableColumn11" style:family="table-column">
      <style:table-column-properties style:column-width="0.9451in" style:use-optimal-column-width="false"/>
    </style:style>
    <style:style style:name="TableColumn12" style:family="table-column">
      <style:table-column-properties style:column-width="1.4986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8062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1.5138in" style:use-optimal-column-width="false"/>
    </style:style>
    <style:style style:name="Table10" style:family="table">
      <style:table-properties style:width="7.334in" fo:margin-left="0in" table:align="center"/>
    </style:style>
    <style:style style:name="TableRow21" style:family="table-row">
      <style:table-row-properties style:min-row-height="0.8256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100%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end" fo:line-height="100%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92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line-height="100%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margin-top="0.0833in" fo:line-height="100%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969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style:line-height-at-least="0.2777in" fo:margin-right="2.193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969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style:line-height-at-least="0.2777in" fo:margin-right="2.193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1.109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1.109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87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777in"/>
      <style:text-properties style:font-name-asian="標楷體" fo:font-size="16pt" style:font-size-asian="16pt" style:font-size-complex="16pt"/>
    </style:style>
    <style:style style:name="P82" style:parent-style-name="內文" style:list-style-name="LFO36" style:family="paragraph">
      <style:paragraph-properties style:line-height-at-least="0.2777in">
        <style:tab-stops>
          <style:tab-stop style:type="left" style:position="0.0458in"/>
        </style:tab-stops>
      </style:paragraph-properties>
      <style:text-properties style:font-name-asian="標楷體" fo:font-size="16pt" style:font-size-asian="16pt" style:font-size-complex="16pt"/>
    </style:style>
    <style:style style:name="P83" style:parent-style-name="內文" style:list-style-name="LFO36" style:family="paragraph">
      <style:paragraph-properties style:line-height-at-least="0.2777in">
        <style:tab-stops>
          <style:tab-stop style:type="left" style:position="0.0458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體育大學球類運動技術學系</text:p>
      <text:p text:style-name="P2">運動傑出學生彈性修讀課程申請表</text:p>
      <text:p text:style-name="P3"/>
      <text:p text:style-name="P4">申請日期：　<text:span text:style-name="T5">年</text:span><text:span text:style-name="T6">　</text:span><text:span text:style-name="T7">月</text:span><text:span text:style-name="T8">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系級</text:p>
            <text:p text:style-name="P28">班別</text:p>
          </table:table-cell>
          <table:covered-table-cell/>
          <table:table-cell table:style-name="TableCell29" table:number-columns-spanned="3">
            <text:p text:style-name="P30">年級</text:p>
            <text:p text:style-name="P31">球隊</text:p>
          </table:table-cell>
          <table:covered-table-cell/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 table:number-columns-spanned="10">
            <text:p text:style-name="P38">申請理由：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參賽或比賽成績證明：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符合條件：</text:p>
            <text:p text:style-name="P47">依據本校運動傑出學生彈性修讀課程實施要點第二條、第　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球隊教練兼承辦人簽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申請人</text:p>
            <text:p text:style-name="P55">簽名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本系審查</text:p>
            <text:p text:style-name="P61">結果</text:p>
          </table:table-cell>
          <table:table-cell table:style-name="TableCell62" table:number-columns-spanned="2">
            <text:p text:style-name="P63"><text:span text:style-name="T64"></text:span><text:span text:style-name="T65">資格　符合</text:span></text:p>
            <text:p text:style-name="P66"><text:span text:style-name="T67"></text:span><text:span text:style-name="T68">資格未符合</text:span></text:p>
          </table:table-cell>
          <table:covered-table-cell/>
          <table:table-cell table:style-name="TableCell69" table:number-columns-spanned="2">
            <text:p text:style-name="P70">審查人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系主任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備　註</text:p>
          </table:table-cell>
          <table:table-cell table:style-name="TableCell80" table:number-columns-spanned="9">
            <text:p text:style-name="P81">審查繳交資料如下：</text:p>
            <text:list text:style-name="LFO36" text:continue-numbering="true">
              <text:list-item>
                <text:p text:style-name="P82">參賽或比賽成績證明。</text:p>
              </text:list-item>
              <text:list-item>
                <text:p text:style-name="P83">參賽訓練計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　" style:num-format="子, 丑, 寅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4">
      <text:list-level-style-number text:level="1" style:num-format="子, 丑, 寅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體傑出優秀運動選手課業彈性修讀申請表</dc:title>
    <dc:description/>
    <dc:subject/>
    <meta:initial-creator>user</meta:initial-creator>
    <dc:creator>user</dc:creator>
    <meta:creation-date>2016-03-22T02:44:00Z</meta:creation-date>
    <dc:date>2016-03-22T02:44:00Z</dc:date>
    <meta:print-date>2007-10-01T1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