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77in" style:use-optimal-column-width="false"/>
    </style:style>
    <style:style style:name="TableColumn3" style:family="table-column">
      <style:table-column-properties style:column-width="1.1979in" style:use-optimal-column-width="false"/>
    </style:style>
    <style:style style:name="TableColumn4" style:family="table-column">
      <style:table-column-properties style:column-width="0.9763in" style:use-optimal-column-width="false"/>
    </style:style>
    <style:style style:name="TableColumn5" style:family="table-column">
      <style:table-column-properties style:column-width="1.1993in" style:use-optimal-column-width="false"/>
    </style:style>
    <style:style style:name="TableColumn6" style:family="table-column">
      <style:table-column-properties style:column-width="0.9756in" style:use-optimal-column-width="false"/>
    </style:style>
    <style:style style:name="TableColumn7" style:family="table-column">
      <style:table-column-properties style:column-width="1.1986in" style:use-optimal-column-width="false"/>
    </style:style>
    <style:style style:name="TableColumn8" style:family="table-column">
      <style:table-column-properties style:column-width="0.9993in" style:use-optimal-column-width="false"/>
    </style:style>
    <style:style style:name="TableColumn9" style:family="table-column">
      <style:table-column-properties style:column-width="1.0458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6673in" style:use-optimal-column-width="false"/>
    </style:style>
    <style:style style:name="TableColumn12" style:family="table-column">
      <style:table-column-properties style:column-width="1.2687in" style:use-optimal-column-width="false"/>
    </style:style>
    <style:style style:name="Table1" style:family="table" style:master-page-name="MP0">
      <style:table-properties style:width="10.6701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新細明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-0.013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letter-spacing="-0.013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體育大學球類運動技術學系各場地使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場　地</text:p>
            <text:p text:style-name="P19">名　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活　動</text:p>
            <text:p text:style-name="P24">內　容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使　用</text:p>
            <text:p text:style-name="P30">時　間</text:p>
          </table:table-cell>
          <table:table-cell table:style-name="TableCell31" table:number-columns-spanned="6">
            <text:p text:style-name="內文"><text:span text:style-name="T32">自<text:s/></text:span><text:span text:style-name="T33">　</text:span><text:span text:style-name="T34"><text:s/>年　 <text:s/>月 　 日　 <text:s/></text:span><text:span text:style-name="T35">時</text:span><text:span text:style-name="T36">星期</text:span><text:span text:style-name="T37">　</text:span><text:span text:style-name="T38"><text:s text:c="2"/></text:span><text:span text:style-name="T39">　</text:span><text:span text:style-name="T40">起至　 <text:s/>年 　 月<text:s/></text:span><text:span text:style-name="T41">　</text:span><text:span text:style-name="T42"><text:s/></text:span><text:span text:style-name="T43">日</text:span><text:span text:style-name="T44"><text:s/></text:span><text:span text:style-name="T45"><text:s text:c="2"/></text:span><text:span text:style-name="T46"><text:s/></text:span><text:span text:style-name="T47">時星期</text:span><text:span text:style-name="T48"><text:s text:c="4"/></text:span><text:span text:style-name="T49">　</text:span><text:span text:style-name="T50">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填表日期</text:p>
          </table:table-cell>
          <table:covered-table-cell/>
          <table:table-cell table:style-name="TableCell53" table:number-columns-spanned="2">
            <text:p text:style-name="P54">年　　月　　日</text:p>
          </table:table-cell>
          <table:covered-table-cell/>
        </table:table-row>
        <table:table-row table:style-name="TableRow55">
          <table:table-cell table:style-name="TableCell56">
            <text:p text:style-name="P57">使　用</text:p>
            <text:p text:style-name="P58">人　數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附件數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　請</text:p>
            <text:p text:style-name="P68">單　位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申　請　人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連　絡</text:p>
            <text:p text:style-name="P78">專　線</text:p>
          </table:table-cell>
          <table:table-cell table:style-name="TableCell79">
            <text:p text:style-name="P80"/>
          </table:table-cell>
          <table:table-cell table:style-name="TableCell81">
            <text:p text:style-name="P82">指　導</text:p>
            <text:p text:style-name="P83"><text:span text:style-name="T84">老　師</text:span>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單　位</text:p>
            <text:p text:style-name="P89">主　管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承　辦</text:p>
            <text:p text:style-name="P95">人　員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該　場　館</text:p>
            <text:p text:style-name="P100"><text:span text:style-name="T101">經　管　人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承　辦</text:p>
            <text:p text:style-name="P106">主　任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11">
            <text:p text:style-name="P111">註：</text:p>
            <text:p text:style-name="P112">一、使用各種場地，申請使用務請於一週前填表向本系申請登記。</text:p>
            <text:p text:style-name="P113">二、使用場地時，申請人必須在場負責協調工作。</text:p>
            <text:p text:style-name="P114">三、請填寫使用人數與名單，以利警衛門禁管制。</text:p>
            <text:p text:style-name="P115">四、借用時星期例假日如無特殊需要，原則上不提供燈光及空調等服務。</text:p>
            <text:p text:style-name="P116">五、借用時間如在例假日或超時，必須付給工作人員加班費。</text:p>
            <text:p text:style-name="P117">六、各場地嚴禁吸煙、應穿該項目專用鞋下場活動。</text:p>
            <text:p text:style-name="P118">七、借用期間清潔與安全自行負責，要愛惜公物如有損壞，借用者應負全責。</text:p>
            <text:p text:style-name="P119">八、經核准後始得使用，修正時亦同。</text:p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球類運動技術學系各場地使用申請表</dc:title>
    <dc:subject/>
    <meta:initial-creator>user</meta:initial-creator>
    <dc:creator>user</dc:creator>
    <meta:creation-date>2016-03-22T02:41:00Z</meta:creation-date>
    <dc:date>2016-03-22T02:41:00Z</dc:date>
    <meta:print-date>2009-07-28T02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