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style:text-scale="140%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text-scale="140%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style:text-scale="140%" fo:font-size="16pt" style:font-size-asian="16pt" style:font-size-complex="16pt"/>
    </style:style>
    <style:style style:name="TableColumn5" style:family="table-column">
      <style:table-column-properties style:column-width="1.1388in"/>
    </style:style>
    <style:style style:name="TableColumn6" style:family="table-column">
      <style:table-column-properties style:column-width="1.6888in"/>
    </style:style>
    <style:style style:name="TableColumn7" style:family="table-column">
      <style:table-column-properties style:column-width="0.602in"/>
    </style:style>
    <style:style style:name="TableColumn8" style:family="table-column">
      <style:table-column-properties style:column-width="0.2986in"/>
    </style:style>
    <style:style style:name="TableColumn9" style:family="table-column">
      <style:table-column-properties style:column-width="0.8437in"/>
    </style:style>
    <style:style style:name="TableColumn10" style:family="table-column">
      <style:table-column-properties style:column-width="0.6229in"/>
    </style:style>
    <style:style style:name="TableColumn11" style:family="table-column">
      <style:table-column-properties style:column-width="1.6687in"/>
    </style:style>
    <style:style style:name="Table4" style:family="table">
      <style:table-properties style:width="6.8638in" fo:margin-left="0in" table:align="left"/>
    </style:style>
    <style:style style:name="TableRow12" style:family="table-row">
      <style:table-row-properties style:min-row-height="0.644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644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end" fo:margin-right="0.1465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right="0.95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6444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39" style:family="table-row">
      <style:table-row-properties style:min-row-height="0.6444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6444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6444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1.950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TableRow86" style:family="table-row">
      <style:table-row-properties style:min-row-height="1.305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體育大學<text:s/>球類運動技術學系</text:p>
      <text:p text:style-name="P2">學生修讀教育學程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身分證字號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隊名</text:p>
          </table:table-cell>
          <table:table-cell table:style-name="TableCell24">
            <text:p text:style-name="P25">隊</text:p>
          </table:table-cell>
          <table:table-cell table:style-name="TableCell26" table:number-columns-spanned="2">
            <text:p text:style-name="P27">班級</text:p>
          </table:table-cell>
          <table:covered-table-cell/>
          <table:table-cell table:style-name="TableCell28" table:number-columns-spanned="3">
            <text:p text:style-name="P29">年級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 table:number-columns-spanned="3">
            <text:p text:style-name="P38">民國　　　年　　　　月　　　　日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>
            <text:p text:style-name="內文"><text:span text:style-name="T43"></text:span><text:span text:style-name="T44">　男　</text:span><text:span text:style-name="T45"></text:span><text:span text:style-name="T46">　女</text:span></text:p>
          </table:table-cell>
          <table:table-cell table:style-name="TableCell47" table:number-columns-spanned="2">
            <text:p text:style-name="P48">申請方式</text:p>
          </table:table-cell>
          <table:covered-table-cell/>
          <table:table-cell table:style-name="TableCell49" table:number-columns-spanned="3">
            <text:p text:style-name="P50"><text:span text:style-name="T51"></text:span><text:span text:style-name="T52">　教練推薦　　</text:span><text:span text:style-name="T53"></text:span><text:span text:style-name="T54">　個人申請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聯絡電話（家）</text:p>
          </table:table-cell>
          <table:table-cell table:style-name="TableCell58">
            <text:p text:style-name="P59">（　）</text:p>
          </table:table-cell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行動電話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承辦人審核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推薦成績證明</text:p>
            <text:p text:style-name="P76">(附獎狀影本，</text:p>
            <text:p text:style-name="P77">個人申請免填)</text:p>
          </table:table-cell>
          <table:table-cell table:style-name="TableCell78" table:number-columns-spanned="4">
            <text:p text:style-name="P79">依本系教育學程甄選辦法第五條第　　款推薦</text:p>
          </table:table-cell>
          <table:covered-table-cell/>
          <table:covered-table-cell/>
          <table:covered-table-cell/>
          <table:table-cell table:style-name="TableCell80">
            <text:p text:style-name="P81">甄試</text:p>
            <text:p text:style-name="P82">總和</text:p>
            <text:p text:style-name="P83">成績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系主任</text:p>
            <text:p text:style-name="P89">批示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總教練</text:p>
            <text:p text:style-name="P94">簽章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><text:span text:style-name="T98">註：請詳閱「球類運動技術學系教育學程甄選辦法」後親自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球類運動技術學系教育學程申請書</dc:title>
    <dc:description/>
    <dc:subject/>
    <meta:initial-creator>user</meta:initial-creator>
    <dc:creator>user</dc:creator>
    <meta:creation-date>2016-03-22T02:46:00Z</meta:creation-date>
    <dc:date>2016-03-22T02:46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